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0528c" officeooo:paragraph-rsid="0000528c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f216" officeooo:paragraph-rsid="0001d8af" style:font-weight-asian="bold" style:font-weight-complex="bold"/>
    </style:style>
    <style:style style:name="P3" style:family="paragraph" style:parent-style-name="Standard">
      <style:text-properties officeooo:paragraph-rsid="0000528c"/>
    </style:style>
    <style:style style:name="P4" style:family="paragraph" style:parent-style-name="Standard">
      <style:text-properties officeooo:paragraph-rsid="0001d8af"/>
    </style:style>
    <style:style style:name="P5" style:family="paragraph" style:parent-style-name="Standard">
      <style:text-properties fo:language="fr" fo:country="FR" officeooo:rsid="000454e6" officeooo:paragraph-rsid="0001d8af"/>
    </style:style>
    <style:style style:name="P6" style:family="paragraph" style:parent-style-name="Standard">
      <style:text-properties fo:language="fr" fo:country="FR" fo:font-style="italic" officeooo:rsid="000454e6" officeooo:paragraph-rsid="0001d8af" style:font-style-asian="italic" style:font-style-complex="italic"/>
    </style:style>
    <style:style style:name="P7" style:family="paragraph" style:parent-style-name="Standard">
      <style:text-properties fo:language="fr" fo:country="FR" officeooo:paragraph-rsid="0001d8af"/>
    </style:style>
    <style:style style:name="P8" style:family="paragraph" style:parent-style-name="Standard">
      <style:text-properties fo:language="fr" fo:country="FR" style:text-underline-style="solid" style:text-underline-width="auto" style:text-underline-color="font-color" fo:font-weight="bold" officeooo:rsid="00020fb2" officeooo:paragraph-rsid="0001d8af" style:font-weight-asian="bold" style:font-weight-complex="bold"/>
    </style:style>
    <style:style style:name="P9" style:family="paragraph" style:parent-style-name="Standard">
      <style:paragraph-properties fo:break-before="page"/>
      <style:text-properties fo:language="fr" fo:country="FR" style:text-underline-style="solid" style:text-underline-width="auto" style:text-underline-color="font-color" fo:font-weight="bold" officeooo:rsid="0004c605" officeooo:paragraph-rsid="0001d8af" style:font-weight-asian="bold" style:font-weight-complex="bold"/>
    </style:style>
    <style:style style:name="T1" style:family="text">
      <style:text-properties officeooo:rsid="0000528c"/>
    </style:style>
    <style:style style:name="T2" style:family="text">
      <style:text-properties officeooo:rsid="0000f216"/>
    </style:style>
    <style:style style:name="T3" style:family="text">
      <style:text-properties officeooo:rsid="0002c99a"/>
    </style:style>
    <style:style style:name="T4" style:family="text">
      <style:text-properties officeooo:rsid="0004fc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i Kai Kai Terada</text:p>
      <text:p text:style-name="Standard"/>
      <text:p text:style-name="P3">Oho Oho</text:p>
      <text:p text:style-name="P3">Oho Oho</text:p>
      <text:p text:style-name="Standard"/>
      <text:p text:style-name="Standard">On l'a vu faire sa rentrée avec plein de volonté</text:p>
      <text:p text:style-name="Standard">Puis il a reçu une lettre lui disant d'arrêter</text:p>
      <text:p text:style-name="Standard">Il a demandé à l'huissier c'qu'on lui reprochait</text:p>
      <text:p text:style-name="Standard">Mais personne semblait être capable de lui expliquer</text:p>
      <text:p text:style-name="Standard"/>
      <text:p text:style-name="Standard">Il a pris…</text:p>
      <text:p text:style-name="Standard"/>
      <text:p text:style-name="Standard">Il a pris 4 mois de suspension sans raison</text:p>
      <text:p text:style-name="Standard">Et c'est pour cela que nous passons à l'action</text:p>
      <text:p text:style-name="Standard">Ensemble mettons fin à cette injuste répression</text:p>
      <text:p text:style-name="Standard">Nous voulons son retour sans aucune condition</text:p>
      <text:p text:style-name="P3"/>
      <text:p text:style-name="P3">Kai kai kai kai</text:p>
      <text:p text:style-name="P3">Kai kai kai kai</text:p>
      <text:p text:style-name="P3"/>
      <text:p text:style-name="P3">Kai kai kai kai</text:p>
      <text:p text:style-name="P3">Kai kai kai kai</text:p>
      <text:p text:style-name="Standard"/>
      <text:p text:style-name="P3">Oho Oho</text:p>
      <text:p text:style-name="P3">Oho <text:span text:style-name="T1">Oho</text:span></text:p>
      <text:p text:style-name="P3"/>
      <text:p text:style-name="P3">Oho Oho</text:p>
      <text:p text:style-name="P3">Oho <text:span text:style-name="T1">Oh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San Ku Kai Terada</text:p>
      <text:p text:style-name="P4"/>
      <text:p text:style-name="P4">Tous pour Kaï</text:p>
      <text:p text:style-name="P4">Dans la bataille</text:p>
      <text:p text:style-name="P4"/>
      <text:p text:style-name="P4">Sans notre Kaï</text:p>
      <text:p text:style-name="P4">C'est la pagaille</text:p>
      <text:p text:style-name="P4"/>
      <text:p text:style-name="P4">Rendez nous Kaï</text:p>
      <text:p text:style-name="P4">Ou on déraille</text:p>
      <text:p text:style-name="P4"/>
      <text:p text:style-name="P4">Tous pour Kaï</text:p>
      <text:p text:style-name="P4">Dans la bataille</text:p>
      <text:p text:style-name="P4"/>
      <text:p text:style-name="P4">(Notre nom est Joliot, je répète Joliot<text:span text:style-name="T2">)</text:span></text:p>
      <text:p text:style-name="P4">(<text:span text:style-name="T2">Rendez-nous Kai, je répète, rendez-nous Kai)</text:span></text:p>
      <text:p text:style-name="P4"/>
      <text:p text:style-name="P4">Yen a marre</text:p>
      <text:p text:style-name="P4">de toutes vos combines</text:p>
      <text:p text:style-name="P4"/>
      <text:p text:style-name="P4">Yen a marre</text:p>
      <text:p text:style-name="P4">De toute cette machine</text:p>
      <text:p text:style-name="P4"/>
      <text:p text:style-name="P4">Nous on veut</text:p>
      <text:p text:style-name="P4">Être considéré</text:p>
      <text:p text:style-name="P4"/>
      <text:p text:style-name="P4">Nous on veut</text:p>
      <text:p text:style-name="P4">Toute la vérité</text:p>
      <text:p text:style-name="P4"/>
      <text:p text:style-name="P4">Y en a marre</text:p>
      <text:p text:style-name="P4">Alors action</text:p>
      <text:p text:style-name="P4"/>
      <text:p text:style-name="P4">Y en a maaaaaarre!</text:p>
      <text:p text:style-name="P9">Teaser Soirée Soutien <text:span text:style-name="T4">(Le Sud)</text:span></text:p>
      <text:p text:style-name="P7"/>
      <text:p text:style-name="P6">Musique</text:p>
      <text:p text:style-name="P7"/>
      <text:p text:style-name="P5">C’est un endroit, qui fait partie de ta vie,</text:p>
      <text:p text:style-name="P5">Joliot-Curie.</text:p>
      <text:p text:style-name="P7"/>
      <text:p text:style-name="P5">Une mutation, pour intérêt de service,</text:p>
      <text:p text:style-name="P5">c’est pas joli.</text:p>
      <text:p text:style-name="P5"/>
      <text:p text:style-name="P5">Est-ce à cause de Sud ? (x2)</text:p>
      <text:p text:style-name="P5">Des gens qu’tu défends ? (x2)</text:p>
      <text:p text:style-name="P5">De ton engagement ? (x2)</text:p>
      <text:p text:style-name="P5"/>
      <text:p text:style-name="P5">Pour la justice sociale.</text:p>
      <text:p text:style-name="P5"/>
      <text:p text:style-name="P5">Répression syndical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>Ndiaye où t’es ?</text:p>
      <text:p text:style-name="P7"/>
      <text:p text:style-name="P7">Dis, tu sais d'où il vient</text:p>
      <text:p text:style-name="P7">Sans raison où il est muté</text:p>
      <text:p text:style-name="P7">I'Rectorat dit qu' lorsqu'on cherche bien</text:p>
      <text:p text:style-name="P7">On finit toujours par trouver</text:p>
      <text:p text:style-name="P7"/>
      <text:p text:style-name="P7">Tu dis qu'tu t'entends très bien</text:p>
      <text:p text:style-name="P7"><text:span text:style-name="T3">Écoute</text:span> et fluidité</text:p>
      <text:p text:style-name="P7">Avec les syndicats tout va bien</text:p>
      <text:p text:style-name="P7">Pourquoi ne pas nous aider?</text:p>
      <text:p text:style-name="P7"/>
      <text:p text:style-name="P7">Pas vrai?</text:p>
      <text:p text:style-name="P7"/>
      <text:p text:style-name="P7">Où es tu Pap Ndiaye ?</text:p>
      <text:p text:style-name="P7">Dis-moi, que fais-tu pour Kai ?</text:p>
      <text:p text:style-name="P7">Avant le 3 décembre,</text:p>
      <text:p text:style-name="P7">Remets-ça sur les rails</text:p>
      <text:p text:style-name="P7"/>
      <text:p text:style-name="P7">Ah Steuplé Pap N<text:span text:style-name="T3">d</text:span>iaye,</text:p>
      <text:p text:style-name="P7">Tu peux tout changer</text:p>
      <text:p text:style-name="P7">Au recours hiérarchique</text:p>
      <text:p text:style-name="P7">Avoir ton aide ce s'rait chic!</text:p>
      <text:p text:style-name="P7">Hey!</text:p>
      <text:p text:style-name="P7"/>
      <text:p text:style-name="P7">Refrain x2:</text:p>
      <text:p text:style-name="P7">Où t'es? Pap N<text:span text:style-name="T3">d</text:span>iaye où t'es?</text:p>
      <text:p text:style-name="P7">Où t'es? Pour Ka<text:span text:style-name="T3">i</text:span> où t'es?</text:p>
      <text:p text:style-name="P7"/>
      <text:p text:style-name="P7">Où t'es? Pap N<text:span text:style-name="T3">d</text:span>iaye? Où t'es?</text:p>
      <text:p text:style-name="P5">O<text:span text:style-name="T3">ù</text:span> t'es? O<text:span text:style-name="T3">ù</text:span> t'es? Pour Ka<text:span text:style-name="T3">i </text:span>où t'es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2-12-24T14:39:11.871658819</dc:date>
    <meta:editing-duration>PT8M53S</meta:editing-duration>
    <meta:editing-cycles>5</meta:editing-cycles>
    <meta:document-statistic meta:table-count="0" meta:image-count="0" meta:object-count="0" meta:page-count="2" meta:paragraph-count="77" meta:word-count="342" meta:character-count="1735" meta:non-whitespace-character-count="1470"/>
  </office:meta>
</office:document-meta>
</file>